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Hendrik Ringershof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ndrik Ringershof 20 Alkmaar:</text:span> plaatsen van een verhuislift</text:p>
            <text:p text:style-name="common-al">Zaaknummer: 00005217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742</meta:user-defined>
    <dc:language>nl</dc:language>
    <meta:user-defined meta:name="OVERHEIDop.locatietype/OVERHEIDop.gebiedsmarkering">Weg</meta:user-defined>
    <meta:user-defined meta:name="DC.title">Toestemming voor het plaatsen van een verhuislift aan Hendrik Ringershof 20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04</meta:user-defined>
    <meta:user-defined meta:name="OVERHEIDop.GmbID/DC.identifier">gmb-2023-257404</meta:user-defined>
    <meta:user-defined meta:name="OVERHEIDop.versieInformatie"/>
  </office:meta>
</office:document-meta>
</file>