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Aalbers-Taptoe met BandParade Bemmel op zaterdag 9 september 2023 op gazon Kinkelenburg te centrum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rumfanfare ESKA, voor het organiseren van Aalbers-Taptoe met BandParade Bemmel op zaterdag 9 september 2023 op gazon Kinkelenburg en centrum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Aalbers-Taptoe met BandParade Bemmel op zaterdag 9 september 2023 op gazon Kinkelenburg te centrum Bemm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90</meta:user-defined>
    <meta:user-defined meta:name="OVERHEIDop.GmbID/DC.identifier">gmb-2023-257390</meta:user-defined>
    <meta:user-defined meta:name="OVERHEIDop.versieInformatie"/>
  </office:meta>
</office:document-meta>
</file>