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Gondelvaart in de periode van 17 tot en met 20 augustus 2023 op een gedeelte van Saskerstraat, Zonneweid en Kanaaldijk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Saskerstraat, Zonneweid en Kanaaldijk te Koedijk:</text:span> het organiseren van de jaarlijkse Gondelvaart in de periode van 17 tot en met 20 augustus 2023</text:p>
            <text:p text:style-name="common-al">Zaaknummer: 0000501269</text:p>
            <text:p text:style-name="common-al">Datum evenement: 17-08-2023 - 20-08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8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12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jaarlijkse Gondelvaart in de periode van 17 tot en met 20 augustus 2023 op een gedeelte van Saskerstraat, Zonneweid en Kanaaldijk te Koed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86</meta:user-defined>
    <meta:user-defined meta:name="OVERHEIDop.GmbID/DC.identifier">gmb-2023-257386</meta:user-defined>
    <meta:user-defined meta:name="OVERHEIDop.versieInformatie"/>
  </office:meta>
</office:document-meta>
</file>