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2 pluimveestallen en uitbreiding schapen in bestaande gebouwen, Oude Vaart 16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Vaart 16, Stroobos</text:p>
            <text:p text:style-name="common-al">Olo: 7734611</text:p>
            <text:p text:style-name="common-al">het bouwen van 2 pluimveestallen en uitbreiding schapen in bestaande gebouwen</text:p>
            <text:p text:style-name="common-al">Datum ontvangst: 0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73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2 pluimveestallen en uitbreiding schapen in bestaande gebouwen, Oude Vaart 16, Stroobo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85</meta:user-defined>
    <meta:user-defined meta:name="OVERHEIDop.GmbID/DC.identifier">gmb-2023-257385</meta:user-defined>
    <meta:user-defined meta:name="OVERHEIDop.versieInformatie"/>
  </office:meta>
</office:document-meta>
</file>