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door Enschede Centrum en 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met zaaknummer V-2023-2235 voor een integrale evenementenvergunning : het organiseren van een Balkon Festival 7 t/m 9 juli 2023, op locatie route door Enschede Centrum en -Zui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38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route door Enschede Centrum en -Zui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7383</meta:user-defined>
    <meta:user-defined meta:name="OVERHEIDop.GmbID/DC.identifier">gmb-2023-257383</meta:user-defined>
    <meta:user-defined meta:name="OVERHEIDop.versieInformatie"/>
  </office:meta>
</office:document-meta>
</file>