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Dag 2023 op maandag 31 juli 2023 en dinsdag 1 augustus 2023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nase Huissen, voor het organiseren van de Huissense Dag 2023 op maandag 31 juli 2023 en dinsdag 1 augustus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uissense Dag 2023 op maandag 31 juli 2023 en dinsdag 1 augustus 2023 in het centrum te Hui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81</meta:user-defined>
    <meta:user-defined meta:name="OVERHEIDop.GmbID/DC.identifier">gmb-2023-257381</meta:user-defined>
    <meta:user-defined meta:name="OVERHEIDop.versieInformatie"/>
  </office:meta>
</office:document-meta>
</file>