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diploma uitreiking insula college op de locatie Leerparkpromenade 300 te Dordrecht zaaknummer Z-23-42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Melding diploma uitreiking insula college op de locatie
 Leerparkpromenade 30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3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diploma uitreiking insula college op de locatie Leerparkpromenade 300 te Dordrecht zaaknummer Z-23-426295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80</meta:user-defined>
    <meta:user-defined meta:name="OVERHEIDop.GmbID/DC.identifier">gmb-2023-257380</meta:user-defined>
    <meta:user-defined meta:name="OVERHEIDop.versieInformatie"/>
  </office:meta>
</office:document-meta>
</file>