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Martena 2, 9202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artena 2, 9202KB Drachten, een gemeentelijke aanvraag voor het kappen van 2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Martena 2, 9202KB Drachten, een gemeentelijke aanvraag voor het kappen van 2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2 bomen - t.h.v. Martena 2, 9202KB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7379</meta:user-defined>
    <meta:user-defined meta:name="OVERHEIDop.GmbID/DC.identifier">gmb-2023-257379</meta:user-defined>
    <meta:user-defined meta:name="OVERHEIDop.versieInformatie"/>
  </office:meta>
</office:document-meta>
</file>