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TAPT op 24 juni 2023 op het evenemententerrein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evenemententerrein aan de Olympiaweg te Alkmaar:</text:span> het organiseren van Festival TAPT op 24 juni 2023</text:p>
            <text:p text:style-name="common-al">Zaaknummer: 0000483048</text:p>
            <text:p text:style-name="common-al">Datum evenement: 24-06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83048</meta:user-defined>
    <dc:language>nl</dc:language>
    <meta:user-defined meta:name="OVERHEIDop.locatietype/OVERHEIDop.gebiedsmarkering">Weg</meta:user-defined>
    <meta:user-defined meta:name="DC.title">Toestemming voor het organiseren van Festival TAPT op 24 juni 2023 op het evenemententerrein aan Olympiaweg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78</meta:user-defined>
    <meta:user-defined meta:name="OVERHEIDop.GmbID/DC.identifier">gmb-2023-257378</meta:user-defined>
    <meta:user-defined meta:name="OVERHEIDop.versieInformatie"/>
  </office:meta>
</office:document-meta>
</file>