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feest op 9 september 2023 aan Noordervaart 63 B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41JB63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Noordervaart 63 B Stompetoren:</text:span> Het organiseren van een buurtfeest op 09-09-2023</text:p>
            <text:p text:style-name="common-al">Zaaknummer: 0000521376</text:p>
            <text:p text:style-name="common-al">Datum evenement: 09-09-2023 - 09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37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7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1376</meta:user-defined>
    <dc:language>nl</dc:language>
    <meta:user-defined meta:name="OVERHEIDop.locatietype/OVERHEIDop.gebiedsmarkering">Adres</meta:user-defined>
    <meta:user-defined meta:name="DC.title">Toestemming voor het organiseren van een buurtfeest op 9 september 2023 aan Noordervaart 63 B te Stompetor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77</meta:user-defined>
    <meta:user-defined meta:name="OVERHEIDop.GmbID/DC.identifier">gmb-2023-257377</meta:user-defined>
    <meta:user-defined meta:name="OVERHEIDop.versieInformatie"/>
  </office:meta>
</office:document-meta>
</file>