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merstraat 401 (weiland tussen de Haaksbergerstraat/ Helm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3-1785 voor een integrale evenementenvergunning : het organiseren van popfeesten op 22 t/m 25 juni 2023, op locatie Helmerstraat 401 (weiland tussen de Haaksbergerstraat/ Helmer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3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lmerstraat 401 (weiland tussen de Haaksbergerstraat/ Helmerstraat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7366</meta:user-defined>
    <meta:user-defined meta:name="OVERHEIDop.GmbID/DC.identifier">gmb-2023-257366</meta:user-defined>
    <meta:user-defined meta:name="OVERHEIDop.versieInformatie"/>
  </office:meta>
</office:document-meta>
</file>