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lim naar het Grote Raam op 1 juli 2023 aan Koo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rstraat 4 te Alkmaar:</text:span> het organiseren van de Klim naar het Grote Raam op 1 juli 2023. </text:p>
            <text:p text:style-name="common-al">Zaaknummer: 0000440600</text:p>
            <text:p text:style-name="common-al">Datum evenement: 01-07-2023 -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40600</meta:user-defined>
    <dc:language>nl</dc:language>
    <meta:user-defined meta:name="OVERHEIDop.locatietype/OVERHEIDop.gebiedsmarkering">Weg</meta:user-defined>
    <meta:user-defined meta:name="DC.title">Toestemming voor het organiseren van de Klim naar het Grote Raam op 1 juli 2023 aan Koorstraat 4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6</meta:user-defined>
    <meta:user-defined meta:name="OVERHEIDop.GmbID/DC.identifier">gmb-2023-257356</meta:user-defined>
    <meta:user-defined meta:name="OVERHEIDop.versieInformatie"/>
  </office:meta>
</office:document-meta>
</file>