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Pastoor Bloemstraat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stoor Bloemstraat 45A</text:span>
          </text:p>
            <text:p text:style-name="common-al">
            <text:span text:style-name="nadrukvet">Het gebruiken van de woning voor de verhuur 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09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09</meta:user-defined>
    <meta:user-defined meta:name="DCTERMS.abstract">het gebruiken van de woning voor de 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Pastoor Bloemstraat 45 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5</meta:user-defined>
    <meta:user-defined meta:name="OVERHEIDop.GmbID/DC.identifier">gmb-2023-257355</meta:user-defined>
    <meta:user-defined meta:name="OVERHEIDop.versieInformatie"/>
  </office:meta>
</office:document-meta>
</file>