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Z_WABO-2023-0835 (voorheen Z23-023253) het verhogen van de bestaande uitbouw (gemeentelijk monument), J.C. van Hattumweg 6, 1187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ni 2023 besloten om de aanvraag met zaaknummer HZ_WABO-2023-0835 (voorheen Z23-023253) voor een omgevingsvergunning op locatie J.C. van Hattumweg 6, 1187Z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4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HZ_WABO-2023-0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J.C. van Hattumweg 6, 1187ZP Amstelveen</meta:user-defined>
    <dc:language>nl</dc:language>
    <meta:user-defined meta:name="OVERHEIDop.locatietype/OVERHEIDop.gebiedsmarkering">Punt</meta:user-defined>
    <meta:user-defined meta:name="DC.title">Buiten behandelingstelling HZ_WABO-2023-0835 (voorheen Z23-023253) het verhogen van de bestaande uitbouw (gemeentelijk monument), J.C. van Hattumweg 6, 1187ZP Amstel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51</meta:user-defined>
    <meta:user-defined meta:name="OVERHEIDop.GmbID/DC.identifier">gmb-2023-257351</meta:user-defined>
    <meta:user-defined meta:name="OVERHEIDop.versieInformatie"/>
  </office:meta>
</office:document-meta>
</file>