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Kermis bij Zalencentrum De Valom op 23 en 25 september 2023 aan Kar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Zalencentrum De Valom B.V., voor het organiseren van het evenement Kermis bij Zalencentrum De Valom op 23 en 25 september 2023 op de Karstraat 2 in Huissen <text:span text:style-name="nadrukcur">6851D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5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evenement Kermis bij Zalencentrum De Valom op 23 en 25 september 2023 aan Karstraat 2 te Hui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50</meta:user-defined>
    <meta:user-defined meta:name="OVERHEIDop.GmbID/DC.identifier">gmb-2023-257350</meta:user-defined>
    <meta:user-defined meta:name="OVERHEIDop.versieInformatie"/>
  </office:meta>
</office:document-meta>
</file>