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ieghelstraat 9, 11, 21, 23, 33, 35, 45, 47, 57 en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3 mei en 8 juni 2023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helstraat 9, 11, 21, 23, 33, 35, 45, 47, 57, 59 te Groningen</text:p>
                  </table:table-cell>
                  <table:table-cell table:style-name="entry" table:number-rows-spanned="1" table:number-columns-spanned="1">
                    <text:p text:style-name="table_al">9721 JS</text:p>
                  </table:table-cell>
                  <table:table-cell table:style-name="entry" table:number-rows-spanned="1" table:number-columns-spanned="1">
                    <text:p text:style-name="table_al">verwijderen asbest (ontvangstdatum 07-06-2023, dossiernummer 202373764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3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37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Spieghelstraat 9, 11, 21, 23, 33, 35, 45, 47, 57 en 59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38</meta:user-defined>
    <meta:user-defined meta:name="OVERHEIDop.GmbID/DC.identifier">gmb-2023-257338</meta:user-defined>
    <meta:user-defined meta:name="OVERHEIDop.versieInformatie"/>
  </office:meta>
</office:document-meta>
</file>