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osterstraat 30, 3971AP Driebergen-Rijsenburg, bestaande aanbouwen vervangen en gebouwschillen beter isoleren (RX2023-00000610, 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osterstraat 30, 3971AP Driebergen-Rijsenburg, vervangen bestaande aanbouwen en gebouwschillen beter isoleren (RX2023-00000610, 9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32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2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2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osterstraat 30, 3971AP Driebergen-Rijsenburg, bestaande aanbouwen vervangen en gebouwschillen beter isoleren (RX2023-00000610, 9 juni 2023)</meta:user-defined>
    <dc:language>nl</dc:language>
    <meta:user-defined meta:name="OVERHEIDop.locatietype/OVERHEIDop.gebiedsmarkering">Punt</meta:user-defined>
    <meta:user-defined meta:name="DC.title">Gemeente Utrechtse Heuvelrug, verleende omgevingsvergunning - Oosterstraat 30, 3971AP Driebergen-Rijsenburg, bestaande aanbouwen vervangen en gebouwschillen beter isoleren (RX2023-00000610, 9 juni 2023)</meta:user-defined>
    <meta:user-defined meta:name="OVERHEIDop.datumEindeReactietermijn">2023-07-24</meta:user-defined>
    <meta:user-defined meta:name="OVERHEIDop.terinzageleggingBG">https://jeleefomgeving.nl/inzien/814994386/38eec376-06a0-11ee-8159-005056011332</meta:user-defined>
    <meta:user-defined meta:name="DCTERMS.W3CDTF/DCTERMS.available">2023-06-13</meta:user-defined>
    <meta:user-defined meta:name="DCTERMS.W3CDTF/OVERHEIDop.jaargang">2023</meta:user-defined>
    <meta:user-defined meta:name="OVERHEIDop.publicationIssue">257326</meta:user-defined>
    <meta:user-defined meta:name="OVERHEIDop.GmbID/DC.identifier">gmb-2023-257326</meta:user-defined>
    <meta:user-defined meta:name="OVERHEIDop.versieInformatie"/>
  </office:meta>
</office:document-meta>
</file>