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Geffen, Heesters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sterseweg 29</text:span>
          </text:p>
            <text:p text:style-name="common-al">
            <text:span text:style-name="nadrukvet">Het oprichten van een instrumenteel/chemisch laboratorium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6685</text:span>
          </text:p>
            <text:p text:style-name="common-al"/>
            <text:p text:style-name="common-al">Burgemeester en wethouders hebben op 18 april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1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1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1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6685</meta:user-defined>
    <meta:user-defined meta:name="DCTERMS.abstract">het oprichten van een instrumenteel/chemisch laboratori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Geffen, Heesterseweg 29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18</meta:user-defined>
    <meta:user-defined meta:name="OVERHEIDop.GmbID/DC.identifier">gmb-2023-257318</meta:user-defined>
    <meta:user-defined meta:name="OVERHEIDop.versieInformatie"/>
  </office:meta>
</office:document-meta>
</file>