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Achterschaijkstraat 16,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Achterschaijkstraat 16, 16A</text:span>
          </text:p>
            <text:p text:style-name="common-al">
            <text:span text:style-name="nadrukvet">Het veranderen van een champignonkwek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172</text:span>
          </text:p>
            <text:p text:style-name="common-al"/>
            <text:p text:style-name="common-al">Burgemeester en wethouders hebben op 16 nov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172</meta:user-defined>
    <meta:user-defined meta:name="DCTERMS.abstract">het veranderen van een champignonkwe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Achterschaijkstraat 16,16 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17</meta:user-defined>
    <meta:user-defined meta:name="OVERHEIDop.GmbID/DC.identifier">gmb-2023-257317</meta:user-defined>
    <meta:user-defined meta:name="OVERHEIDop.versieInformatie"/>
  </office:meta>
</office:document-meta>
</file>