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mono-mestvergister - Krite 43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mono-mestvergister</text:p>
            <text:p text:style-name="common-al">Locatie: Krite 43, 9212VB Boornbergum</text:p>
            <text:p text:style-name="last-al">De beslistermijn wordt verlengd met 6 weken. Door dit besluit is de nieuwe uiterste beslisdatum: 2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31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Verlenging beslistermijn, de bouw van een mono-mestvergister, Krite 43, 9212VB Boornbergum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mono-mestvergister - Krite 43, 9212VB Boornbergu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313</meta:user-defined>
    <meta:user-defined meta:name="OVERHEIDop.GmbID/DC.identifier">gmb-2023-257313</meta:user-defined>
    <meta:user-defined meta:name="OVERHEIDop.versieInformatie"/>
  </office:meta>
</office:document-meta>
</file>