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Dr. Hermans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Hermanslaan 8</text:span>
          </text:p>
            <text:p text:style-name="common-al">
            <text:span text:style-name="nadrukvet">Het terugbrengen van de oorspronkelijke kleur van de woning en het isoleren van de spouwmuur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48829</text:span>
          </text:p>
            <text:p text:style-name="common-al"/>
            <text:p text:style-name="common-al">Burgemeester en wethouders nemen de aanvraag niet in behandeling. Op 8 jun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0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8829</meta:user-defined>
    <meta:user-defined meta:name="DCTERMS.abstract">het terugbrengen van de oorspronkelijke kleur van de woning en het isoleren van de spouw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Dr. Hermanslaan 8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08</meta:user-defined>
    <meta:user-defined meta:name="OVERHEIDop.GmbID/DC.identifier">gmb-2023-257308</meta:user-defined>
    <meta:user-defined meta:name="OVERHEIDop.versieInformatie"/>
  </office:meta>
</office:document-meta>
</file>