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is en aanverwante artikelen - 30 sep t/m 8 okt - Hatertseweg 55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Standplaatsvergunning op privéterrein (Hatertseweg 556 6535 Z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9972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3 tot en met 2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30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is en aanverwante artikelen - 30 sep t/m 8 okt - Hatertseweg 556 te Nijme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301</meta:user-defined>
    <meta:user-defined meta:name="OVERHEIDop.GmbID/DC.identifier">gmb-2023-257301</meta:user-defined>
    <meta:user-defined meta:name="OVERHEIDop.versieInformatie"/>
  </office:meta>
</office:document-meta>
</file>