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rdenking/viering Keti Koti Alkmaar op 1 juli 2023 aan Park De Oude Kweker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Oude Kwekerij in Alkmaar:</text:span> het organiseren van herdenking/viering Keti Koti Alkmaar op 1 juli 2023</text:p>
            <text:p text:style-name="common-al">Zaaknummer: 0000515293</text:p>
            <text:p text:style-name="common-al">Datum evenement: 01-07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293</meta:user-defined>
    <dc:language>nl</dc:language>
    <meta:user-defined meta:name="OVERHEIDop.locatietype/OVERHEIDop.gebiedsmarkering">Gemeente</meta:user-defined>
    <meta:user-defined meta:name="DC.title">Toestemming voor het organiseren van herdenking/viering Keti Koti Alkmaar op 1 juli 2023 aan Park De Oude Kwekerij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99</meta:user-defined>
    <meta:user-defined meta:name="OVERHEIDop.GmbID/DC.identifier">gmb-2023-257299</meta:user-defined>
    <meta:user-defined meta:name="OVERHEIDop.versieInformatie"/>
  </office:meta>
</office:document-meta>
</file>