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Gemeente Nijkerk - Beleidsregels uitvoering opvang ontheemde Oekraïners gemeente Nijkerk</text:p>
      <text:section text:name="regeling_id1-3-2" text:style-name="regeling">
        <text:section text:name="aanhef_id1-3-2-1" text:style-name="aanhef">
          <text:section text:name="preambule_id1-3-2-1-1" text:style-name="preambule">
            <text:p text:style-name="al">De burgemeester van de gemeente Nijkerk, </text:p>
            <text:p text:style-name="al"/>
            <text:p text:style-name="al">gelet op:</text:p>
            <text:p text:style-name="al">artikel 4:81 van de Algemene wet bestuursrecht en de Regeling opvang ontheemden Oekraïne. </text:p>
            <text:p text:style-name="al"/>
            <text:p text:style-name="al">overwegende dat: </text:p>
            <text:p text:style-name="al"/>
            <text:p text:style-name="al">het gewenst is om in beleidsregels vast te stellen hoe er wordt omgegaan met het niet verschijnen op de opvang, inkomsten in relatie tot het recht op verstrekkingen voor voedsel, kleding en andere persoonlijke uitgaven (het leefgeld) en de mogelijkheid tot verrekening van het leefgeld met inkomsten.</text:p>
            <text:p text:style-name="al"/>
            <text:p text:style-name="al">
            <text:span text:style-name="nadrukvet">b e s l u i t:</text:span>
          </text:p>
            <text:p text:style-name="al">vast te stellen de “Beleidsregels uitvoering opvang ontheemden Oekraïne gemeente Nijker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1. De in deze beleidsregels gebruikte begrippen hebben dezelfde betekenis als omschreven in artikel 1van de landelijke Regeling opvang ontheemden Oekraïne.</text:p>
              </text:list-item>
              <text:list-item text:style-override="id1-3-2-2-1-3">
                <text:number>2.</text:number>
                <text:p text:style-name="al">In deze beleidsregels wordt verstaan onder:</text:p>
                <text:list text:style-name="id1-3-2-2-1-3-3">
                  <text:list-item text:style-override="id1-3-2-2-1-3-3-1">
                    <text:number>a.</text:number>
                    <text:p text:style-name="al">de gemeente: burgemeester van gemeente Nijkerk;</text:p>
                  </text:list-item>
                  <text:list-item text:style-override="id1-3-2-2-1-3-3-2">
                    <text:number>b.</text:number>
                    <text:p text:style-name="al">het leefgeld: de maandelijkse financiële toelage zoals bedoeld in artikel 6. lid 1sub b en artikel 12 lid 1 van de regeling;</text:p>
                  </text:list-item>
                  <text:list-item text:style-override="id1-3-2-2-1-3-3-3">
                    <text:number>c.</text:number>
                    <text:p text:style-name="al">inkomsten: de netto inkomsten uit arbeid in Nederland of een ander land, en/of een loondervingsuitkering als bedoeld in artikel 1 sub j van de regeling en/of een toeslag op grond van de Toeslagenwet;</text:p>
                  </text:list-item>
                  <text:list-item text:style-override="id1-3-2-2-1-3-3-4">
                    <text:number>d.</text:number>
                    <text:p text:style-name="al">de regeling: Regeling opvang ontheemden Oekraïne (RooO)</text:p>
                  </text:list-item>
                </text:list>
              </text:list-item>
            </text:list>
          </text:section>
          <text:section text:name="artikel_id1-3-2-2-2" text:style-name="artikel">
            <text:p text:style-name="artikel_kop_titel"><text:span text:style-name="artikel_kop_label"> Artikel</text:span> <text:span text:style-name="artikel_kop_nr">2:</text:span>  Reikwijdte</text:p>
            <text:p text:style-name="al">Deze beleidsregels zijn van toepassing op verstrekkingen aan ontheemden gedurende hun opvang in een gemeentelijke opvangvoorziening of in een particuliere opvangvoorziening. </text:p>
          </text:section>
          <text:section text:name="artikel_id1-3-2-2-3" text:style-name="artikel">
            <text:p text:style-name="artikel_kop_titel"><text:span text:style-name="artikel_kop_label">Artikel</text:span> <text:span text:style-name="artikel_kop_nr">3.</text:span> Beëindiging recht op opvang</text:p>
            <text:list text:style-name="id1-3-2-2-3-2">
              <text:list-item text:style-override="id1-3-2-2-3-2">
                <text:number>1.</text:number>
                <text:p text:style-name="al">Wanneer de ontheemde gedurende een periode van 14 dagen niet in de opvang is verschenen, zonder schriftelijke opgave van reden, mag de gemeente de opvangplek vergeven als de vraag naar opvangplaatsen groter is dan het aantal beschikbare opvangplaatsen. </text:p>
              </text:list-item>
              <text:list-item text:style-override="id1-3-2-2-3-3">
                <text:number>2.</text:number>
                <text:p text:style-name="al">De ontheemde heeft bij terugkeer binnen 28 dagen recht op een opvangplaats in een andere opvanglocatie of bij een andere gemeente als de eerdere plek niet meer beschikbaar of vergeven is. Voor derdelanders uit Oekraïne vervalt de opvangplek binnen de GOO definitief als deze 28 dagen of langer niet verschijnt op de opvang.</text:p>
              </text:list-item>
            </text:list>
          </text:section>
          <text:section text:name="artikel_id1-3-2-2-4" text:style-name="artikel">
            <text:p text:style-name="artikel_kop_titel"><text:span text:style-name="artikel_kop_label">Artikel</text:span> <text:span text:style-name="artikel_kop_nr">4:</text:span> Recht op leefgeld</text:p>
            <text:list text:style-name="id1-3-2-2-4-2">
              <text:list-item text:style-override="id1-3-2-2-4-2">
                <text:number>1.</text:number>
                <text:p text:style-name="al">Indien de ontheemde de opvang definitief verlaat of langer dan 28 dagen aaneengesloten niet in de opvang is verschenen zonder dit te melden wordt het leefgeld beëindigd. </text:p>
              </text:list-item>
              <text:list-item text:style-override="id1-3-2-2-4-3">
                <text:number>2.</text:number>
                <text:p text:style-name="al">De beëindiging gaat in op de eerste dag van de maand volgend op de maand waarin van één van de in het voorgaande lid genoemde omstandigheden is gebleken. </text:p>
              </text:list-item>
            </text:list>
          </text:section>
          <text:section text:name="artikel_id1-3-2-2-5" text:style-name="artikel">
            <text:p text:style-name="artikel_kop_titel"><text:span text:style-name="artikel_kop_label">Artikel</text:span> <text:span text:style-name="artikel_kop_nr">5:</text:span> Leefgeld en inkomsten</text:p>
            <text:list text:style-name="id1-3-2-2-5-2">
              <text:list-item text:style-override="id1-3-2-2-5-2">
                <text:number>1.</text:number>
                <text:p text:style-name="al">Als de volwassen ontheemde inkomsten heeft anders dan het leefgeld, wordt het leefgeld beëindigd met ingang van de eerste dag van de maand die volgt op de datum waarop recht op inkomsten ingaat. De intrekking van het leefgeld geldt ook voor de gezinsleden van de volwassen ontheemde. </text:p>
              </text:list-item>
              <text:list-item text:style-override="id1-3-2-2-5-3">
                <text:number>2.</text:number>
                <text:p text:style-name="al">Indien de inkomsten als bedoeld in het eerste lid lager zijn dan het leefgeld, wordt het inkomen aangevuld tot de voor de ontheemde en diens gezinsleden geldende hoogte van het leefgeld.</text:p>
              </text:list-item>
              <text:list-item text:style-override="id1-3-2-2-5-4">
                <text:number>3.</text:number>
                <text:p text:style-name="al">Bij de bepaling van de omvang van de inkomsten wordt geen inkomstenvrijlating toegepast.</text:p>
              </text:list-item>
              <text:list-item text:style-override="id1-3-2-2-5-5">
                <text:number>4.</text:number>
                <text:p text:style-name="al">Er wordt uitgegaan van netto inkomsten voor het bepalen van de hoogte van de aanvulling als bedoeld in het tweede lid. Inkomsten uit vrijwilligerswerk, vakantiegeld of eventuele eindejaarsuitkeringen worden niet meegeteld als inkomsten. </text:p>
              </text:list-item>
              <text:list-item text:style-override="id1-3-2-2-5-6">
                <text:number>5.</text:number>
                <text:p text:style-name="al">Indien de ontheemde niet of niet tijdig uit eigen beweging informatie over inkomsten verstrekt, dan wordt eenmalig een hersteltermijn van veertien dagen geboden om deze informatie alsnog te verstrekken. Indien binnen de hersteltermijn geen informatie wordt verstrekt door de ontheemde, dan wordt conform het eerste lid de verstrekking beëindigd. Gedurende de hersteltermijn wordt de verstrekking van het leefgeld opgeschort. </text:p>
              </text:list-item>
            </text:list>
          </text:section>
          <text:section text:name="artikel_id1-3-2-2-6" text:style-name="artikel">
            <text:p text:style-name="artikel_kop_titel"><text:span text:style-name="artikel_kop_label">Artikel</text:span> <text:span text:style-name="artikel_kop_nr">6:</text:span> Meldingsformulier</text:p>
            <text:p text:style-name="al">Op basis van artikel 2, tweede lid sub a van de regeling vullen volwassen ontheemden, die opgevangen worden in de gemeente Nijkerk, elke maand een meldingsformulier in voor een goede uitvoering van het recht op opvang en verstrekkingen. </text:p>
          </text:section>
          <text:section text:name="artikel_id1-3-2-2-7" text:style-name="artikel">
            <text:p text:style-name="artikel_kop_titel"><text:span text:style-name="artikel_kop_label">Artikel</text:span> <text:span text:style-name="artikel_kop_nr">7:</text:span> Vrijwilligerswerk</text:p>
            <text:p text:style-name="al">Op basis van artikel 11a van de regeling komen ontheemden die op aanwijzing van de gemeente werkzaamheden verrichten op de opvanglocatie in aanmerking voor de in dat artikel genoemde maximum vergoeding.</text:p>
          </text:section>
          <text:section text:name="artikel_id1-3-2-2-8" text:style-name="artikel">
            <text:p text:style-name="artikel_kop_titel"><text:span text:style-name="artikel_kop_label">Artikel</text:span> <text:span text:style-name="artikel_kop_nr">8:</text:span> Hardheidsclausule</text:p>
            <text:p text:style-name="al">De gemeente kan, gelet op alle omstandigheden, in individuele gevallen afwijken van deze beleidsregels.</text:p>
          </text:section>
          <text:section text:name="artikel_id1-3-2-2-9" text:style-name="artikel">
            <text:p text:style-name="artikel_kop_titel"><text:span text:style-name="artikel_kop_label">Artikel</text:span> <text:span text:style-name="artikel_kop_nr">9:</text:span> Inwerkingtreding en duur</text:p>
            <text:list text:style-name="id1-3-2-2-9-2">
              <text:list-item text:style-override="id1-3-2-2-9-2">
                <text:number>1.</text:number>
                <text:p text:style-name="al">Deze beleidsregels treden in werking de dag na bekendmaking in het Elektronisch Gemeenteblad. </text:p>
              </text:list-item>
              <text:list-item text:style-override="id1-3-2-2-9-3">
                <text:number>2.</text:number>
                <text:p text:style-name="al">Deze beleidsregels worden aangehaald als: “ Beleidsregels uitvoering opvang ontheemden Oekraïners gemeente Nijkerk”. </text:p>
              </text:list-item>
            </text:list>
          </text:section>
        </text:section>
        <text:section text:name="regeling-sluiting_id1-3-2-3" text:style-name="regeling-sluiting">
          <text:section text:name="ondertekening_id1-3-2-3-1">
            <text:p><text:span text:style-name="functie"> Aldus besloten door burgemeester D.J. Renkema</text:span></text:p>
          </text:section>
          <text:section text:name="ondertekening_id1-3-2-3-2">
            <text:p><text:span text:style-name="functie"/></text:p>
            <text:p><text:span text:style-name="functie">Nijkerk, 4 juni 2023</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Beleidsregels uitvoering opvang Ontheemden gemeente Nijkerk</text:p>
          <text:p text:style-name="al">De landelijke regels voor opvang en verstrekkingen aan ontheemden uit Oekraine zijn vernieuwd. De vernieuwde Regeling opvang ontheemden Oekraïne is gepubliceerd en geldig vanaf 1 februari 2023. </text:p>
          <text:p text:style-name="al">In aanvulling op de regeling, die leidend is voor de uitvoering in gemeente Nijkerk, hebben wij een aantal artikelen vertaald naar beleidskeuzes voor de uitvoering opvang ontheemden in gemeente Nijkerk. </text:p>
          <text:p text:style-name="al"/>
          <text:p text:style-name="al">We geven toelichting op de beleidskeuzes die lokaal zijn gemaakt:</text:p>
          <text:p text:style-name="al"/>
          <text:p text:style-name="al">Artikel 2.</text:p>
          <text:p text:style-name="al">In de RooO zijn een aantal ‘kan-bepaling’ opgenomen waar gemeente Nijkerk beleidskeuze in maakt voor de lokale uitvoering. De ‘kan- bepalingen’ die gemeente Nijkerk opneemt als aanvulling op de RooO betreffen het recht op opvang bij (tijdelijk) vertrek en recht op leefgeld en verrekening bij inkomsten.</text:p>
          <text:p text:style-name="al"/>
          <text:p text:style-name="al">Artikel 3.</text:p>
          <text:p text:style-name="al">De gemeente kiest ervoor om het advies van het ministerie van justitie en de VNG over te nemen bij tijdelijk vertrek. Dit houdt in dat bij vertrek langer dan 14 dagen de opvangplek vrij komt. De ontheemde behoud recht op opvang maar dit hoeft op dezelfde locatie of in dezelfde gemeente te zijn. Dit artikel komt ten uitvoer als er sprake is van te weinig opvangplaatsen en te veel ontheemden die een beroep op opvang doen. </text:p>
          <text:p text:style-name="al"/>
          <text:p text:style-name="al">Artikel 4.</text:p>
          <text:p text:style-name="al">Op basis van artikel 6.1.b is gemeente verantwoordelijk voor ‘een maandelijkse financiële toelage ten behoeve van voedsel, kleding en andere persoonlijke uitgaven, tenzij de ontheemde inkomsten heeft’. Dit noemen wij de verstrekking leefgeld. Om de verstrekking goed en passend uit te voeren dienen ontheemden in de gemeente ingeschreven te zijn, mogen zij niet langer dan 28 dagen per jaar de opvang zonder kennisgeving verlaten. Wijzigingen over tijdelijk vertrek, inkomsten uit arbeid, toeslagen, of andere inkomsten in Nederland of uit het buitenland dienen op tijd, als verplichting, doorgegeven te worden te worden aan de gemeente met het meldingsformulier. </text:p>
          <text:p text:style-name="al"/>
          <text:p text:style-name="al">Artikel 5</text:p>
          <text:p text:style-name="al">Artikel 6.1.b beschrijft het recht op verstrekkingen. In artikel 4 van de lokale beleidsregels is beschreven waar ontheemden binnen de opvang in gemeente Nijkerk aan moeten voldoen om recht op deze verstrekking te blijven behouden. In artikel 7 lid 2 en artikel 13 lid 3 van de RooO is beschreven dat gemeente het leefgeld kan verrekenen met inkomsten uit arbeid, toeslagen of andere inkomsten in Nederland of uit het buitenland. We verrekenen tot het bedrag van het leefgeld. Voor een pragmatische uitvoering wordt er rekening gehouden met netto inkomsten. Ontheemden geven op het meldingsformulier wijzigingen in verblijf en inkomsten door. Bij tijdige en volledige inzage in inkomsten kunnen juiste verrekeningen worden gedaan zodat de ontheemde bij werkaanvaarding voldoende inkomsten heeft om in levensonderhoud te voorzien. Het leefgeld wordt ingetrokken als deze netto hoger zijn dan het leefgeld waarop de ontheemde (en gezin) recht op heeft.</text:p>
          <text:p text:style-name="al"/>
          <text:p text:style-name="al">Toelichting artikel 6.</text:p>
          <text:p text:style-name="al"/>
          <text:p text:style-name="al">In de nieuwe regeling RooO staat in art 2. Sub a het volgende:</text:p>
          <text:p text:style-name="al"/>
          <text:p text:style-name="al">
          <text:span text:style-name="nadrukcur">De burgemeester verstrekt aan de ontheemde die wordt opgevangen in een gemeentelijke</text:span>
          <text:span text:style-name="nadrukcur">opvangvoorziening of een particuliere opvangvoorziening, binnen een redelijke termijn, maar ten </text:span>
          <text:span text:style-name="nadrukcur">hoogste vijftien dagen na de aanvang van de opvang in een gemeentelijke of particuliere </text:span>
          <text:span text:style-name="nadrukcur">opvangvoorziening informatie over:</text:span>
        </text:p>
          <text:list text:style-name="id1-3-2-4-24">
            <text:list-item text:style-override="id1-3-2-4-24-1">
              <text:number>a.</text:number>
              <text:p text:style-name="al">
              <text:span text:style-name="nadrukcur">de geldende verstrekkingen alsook over de verplichtingen die de ontheemde moet nakomen in verband met de opvangvoorzieningen;</text:span>
            </text:p>
            </text:list-item>
          </text:list>
          <text:p text:style-name="al">Om ervoor te zorgen dat ontheemden verplichtingen nakomen in verband met de opvangvoorzieningen en de verstrekking leefgeld is een meldingsformulier opgemaakt. Op het meldingsformulier is aangegeven welke verplichtingen ontheemden hebben die gebruik maken van opvang en verstrekkingen die de gemeente aanbiedt én kunnen wijzigingen aangegeven worden.</text:p>
          <text:p text:style-name="al">Op basis van dit formulier, wat maandelijks of indien nodig eerder wordt ingeleverd bij de gemeente, worden wijzigingen in opvang en verstrekking van het leefgeld geregeld. </text:p>
          <text:p text:style-name="al"/>
          <text:p text:style-name="al">Artikel 7.</text:p>
          <text:p text:style-name="al">Ontheemden die in de gemeentelijke opvang worden opgevangen kunnen op aanwijzing van de gemeente vrijwilligerswerk uitvoeren op de opvangvoorzieningen. Zij ontvangen hier een vergoeding voor gelijk aan de vergoeding zoals in de RooO is opgenomen. Deze vergoeding word niet verrekend met het leefgeld. Door vrijwilligerswerk mogelijk te maken op de opvang zorgen we voor dagbesteding en socialisatie van ontheemden op de opvanglocatie en in de gemeente.</text:p>
          <text:p text:style-name="al"/>
          <text:p text:style-name="al">Artikel 8.</text:p>
          <text:p text:style-name="al">Ondanks alle beleidsregels kan het voorkomen dat een situatie niet op te lossen is met gestelde beleidsregels. In bijzondere en zeer afwijkende individuele situaties wordt maatwerk toegepast in het voordeel van de ontheemde.</text:p>
          <text:p text:style-name="al"/>
          <text:p text:style-name="al">Artikel 9.</text:p>
          <text:p text:style-name="al"/>
          <text:p text:style-name="al">De landelijke RooO is per 1 februari 2023 van kracht. </text:p>
          <text:p text:style-name="al">Deze regeling gaat in de dag na bekendmaking in het elektronisch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729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9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9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Migratie en integratie | Organisatie en beleid</meta:user-defined>
    <meta:user-defined meta:name="DC.source">artikel 4:81 van de Algemene wet bestuursrecht]|[1.0:c:BWBR0005537&amp;artikel=4%3A81&amp;g=2023-06-01</meta:user-defined>
    <meta:user-defined meta:name="DC.source">Regeling opvang ontheemden Oekraïne]|[1.0:c:BWBR0046503&amp;g=2023-02-22</meta:user-defined>
    <meta:user-defined meta:name="DCTERMS.alternative">Beleidsregels uitvoering opvang ontheemden Oekraïners gemeente Nijkerk</meta:user-defined>
    <dc:language>nl</dc:language>
    <meta:user-defined meta:name="OVERHEIDop.locatietype/OVERHEIDop.gebiedsmarkering">Gemeente</meta:user-defined>
    <meta:user-defined meta:name="DC.title">Gemeente Nijkerk - Beleidsregels uitvoering opvang ontheemde Oekraïners gemeente Nijkerk</meta:user-defined>
    <meta:user-defined meta:name="DCTERMS.W3CDTF/DCTERMS.available">2023-06-16</meta:user-defined>
    <meta:user-defined meta:name="DCTERMS.W3CDTF/OVERHEIDop.jaargang">2023</meta:user-defined>
    <meta:user-defined meta:name="OVERHEIDop.publicationIssue">257298</meta:user-defined>
    <meta:user-defined meta:name="OVERHEIDop.betreftRegeling">CVDR697256_1</meta:user-defined>
    <meta:user-defined meta:name="xs:date/OVERHEIDop.startdatum">2023-06-17</meta:user-defined>
    <meta:user-defined meta:name="OVERHEIDop.GmbID/DC.identifier">gmb-2023-257298</meta:user-defined>
    <meta:user-defined meta:name="OVERHEIDop.versieInformatie"/>
  </office:meta>
</office:document-meta>
</file>