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rganiseren van het Midzomerfeest de Mare op 24 juni 2023 aan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Mare:</text:span> het organiseren van het Midzomerfeest de Mare op 24 juni 2023 </text:p>
            <text:p text:style-name="common-al">Zaaknummer: 0000515578</text:p>
            <text:p text:style-name="common-al">Datum evenement: 24-06-2023 - 24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9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9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9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organiseren van het Midzomerfeest de Mare op 24 juni 2023 aan De Mare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93</meta:user-defined>
    <meta:user-defined meta:name="OVERHEIDop.GmbID/DC.identifier">gmb-2023-257293</meta:user-defined>
    <meta:user-defined meta:name="OVERHEIDop.versieInformatie"/>
  </office:meta>
</office:document-meta>
</file>