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heropening van de Laat op 1 juli 2023 aan De l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laat:</text:span> het organiseren van de heropening van de Laat op 1 juli 2023 </text:p>
            <text:p text:style-name="common-al">Zaaknummer: 0000520662</text:p>
            <text:p text:style-name="common-al">Datum evenement: 01-07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0662</meta:user-defined>
    <dc:language>nl</dc:language>
    <meta:user-defined meta:name="OVERHEIDop.locatietype/OVERHEIDop.gebiedsmarkering">Weg</meta:user-defined>
    <meta:user-defined meta:name="DC.title">Toestemming voor het organiseren van de heropening van de Laat op 1 juli 2023 aan De laat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88</meta:user-defined>
    <meta:user-defined meta:name="OVERHEIDop.GmbID/DC.identifier">gmb-2023-257288</meta:user-defined>
    <meta:user-defined meta:name="OVERHEIDop.versieInformatie"/>
  </office:meta>
</office:document-meta>
</file>