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steiger (60m3) en ecotoilet ter hoogte van Turfpoortstraat 3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 </text:p>
            <text:p text:style-name="common-al">Het plaatsen van een steiger (60m3) en ecotoilet ter hoogte van Turfpoortstraat 32 te Naarden, gedurende periode van 26 juni 2023 (plaatsingstijd: tussen 07:30 en 12:00) tot en met 14 juli 2023 (verwijderingstijd: tussen 07:30 en 14:00). </text:p>
            <text:p text:style-name="common-al">(Verzonden: 9 juni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9 jun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7284</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284</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284</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steiger (60m3) en ecotoilet ter hoogte van Turfpoortstraat 32 te Naarden</meta:user-defined>
    <meta:user-defined meta:name="DCTERMS.W3CDTF/DCTERMS.available">2023-06-13</meta:user-defined>
    <meta:user-defined meta:name="DCTERMS.W3CDTF/OVERHEIDop.jaargang">2023</meta:user-defined>
    <meta:user-defined meta:name="OVERHEIDop.publicationIssue">257284</meta:user-defined>
    <meta:user-defined meta:name="OVERHEIDop.GmbID/DC.identifier">gmb-2023-257284</meta:user-defined>
    <meta:user-defined meta:name="OVERHEIDop.versieInformatie"/>
  </office:meta>
</office:document-meta>
</file>