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straat 110, 7468C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besloten om de beslistermijn voor de aanvraag Omgevingsvergunning voor het verbouwen van een leegstaand winkelpand tot woning op locatie Dorpsstraat 110, 7468CN Enter te verlengen voor een periode van maximaal 6 wek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05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728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8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8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Dorpsstraat 110, 7468CN Enter</meta:user-defined>
    <meta:user-defined meta:name="DCTERMS.W3CDTF/DCTERMS.available">2023-06-13</meta:user-defined>
    <meta:user-defined meta:name="DCTERMS.W3CDTF/OVERHEIDop.jaargang">2023</meta:user-defined>
    <meta:user-defined meta:name="OVERHEIDop.publicationIssue">257282</meta:user-defined>
    <meta:user-defined meta:name="OVERHEIDop.GmbID/DC.identifier">gmb-2023-257282</meta:user-defined>
    <meta:user-defined meta:name="OVERHEIDop.versieInformatie"/>
  </office:meta>
</office:document-meta>
</file>