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Silence Disco De Eendracht in 't IJkgebouw op 30 juni 2023 aan Alckmariapad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L2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Alckmariapad 2 Alkmaar:</text:span> het organiseren van Silence Disco De Eendracht in 't IJkgebouw op 30-06-2023</text:p>
            <text:p text:style-name="common-al">Zaaknummer: 0000513951</text:p>
            <text:p text:style-name="common-al">Datum evenement: 30-06-2023 - 30-06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8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27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7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7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13951</meta:user-defined>
    <dc:language>nl</dc:language>
    <meta:user-defined meta:name="OVERHEIDop.locatietype/OVERHEIDop.gebiedsmarkering">Adres</meta:user-defined>
    <meta:user-defined meta:name="DC.title">Toestemming voor het organiseren van Silence Disco De Eendracht in 't IJkgebouw op 30 juni 2023 aan Alckmariapad 2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279</meta:user-defined>
    <meta:user-defined meta:name="OVERHEIDop.GmbID/DC.identifier">gmb-2023-257279</meta:user-defined>
    <meta:user-defined meta:name="OVERHEIDop.versieInformatie"/>
  </office:meta>
</office:document-meta>
</file>