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4 bomen - t.h.v. Raai 198, 9202H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Raai 198, 9202HX Drachten, een gemeentelijke aanvraag voor het kappen van 4 bomen, ontvangen: 9 jun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727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7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7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Raai 198, 9202HX Drachten, een gemeentelijke aanvraag voor het kappen van 4 bomen, ontvangen: 9 juni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kappen van 4 bomen - t.h.v. Raai 198, 9202HX Dracht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57278</meta:user-defined>
    <meta:user-defined meta:name="OVERHEIDop.GmbID/DC.identifier">gmb-2023-257278</meta:user-defined>
    <meta:user-defined meta:name="OVERHEIDop.versieInformatie"/>
  </office:meta>
</office:document-meta>
</file>