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spoorwerkzaamheden aan De Zandhazen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4:6 van de Algemene Plaatselijke Verordening Gooise Meren 2020 (APV) voor Juncto artikel 8.3 van het Bouwbesluit 2012 in verband met: </text:p>
            <text:p text:style-name="common-al">spoorwerkzaamheden aan De Zandhazenbrug. De werkzaamheden vinden plaats van 12 augustus 2023 tot en met 17 augustus 2023 (tijden: 00:00 tot 08:00).</text:p>
            <text:p text:style-name="common-al">(Verzonden 8 jun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9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27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7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7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APV vergunning voor spoorwerkzaamheden aan De Zandhazenbrug</meta:user-defined>
    <meta:user-defined meta:name="DCTERMS.W3CDTF/DCTERMS.available">2023-06-13</meta:user-defined>
    <meta:user-defined meta:name="DCTERMS.W3CDTF/OVERHEIDop.jaargang">2023</meta:user-defined>
    <meta:user-defined meta:name="OVERHEIDop.publicationIssue">257277</meta:user-defined>
    <meta:user-defined meta:name="OVERHEIDop.GmbID/DC.identifier">gmb-2023-257277</meta:user-defined>
    <meta:user-defined meta:name="OVERHEIDop.versieInformatie"/>
  </office:meta>
</office:document-meta>
</file>