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Podium en Geluid - Bosweg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Vergunning langs de 4-daagse route (Bosweg 38 6523 N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572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3 tot en met 2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2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Podium en Geluid - Bosweg 38 te Nijme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75</meta:user-defined>
    <meta:user-defined meta:name="OVERHEIDop.GmbID/DC.identifier">gmb-2023-257275</meta:user-defined>
    <meta:user-defined meta:name="OVERHEIDop.versieInformatie"/>
  </office:meta>
</office:document-meta>
</file>