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3 september 2023 aan Pommerenstraat, Westfalenstraat, Hessenstraat, Vlaanderenstraat en aangrenzende gedeelte van de Sas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ommerenstraat, Westfalenstraat, Hessenstraat, Vlaanderenstraat en aangrenzende gedeelte van de Saskerstraat te Alkmaar:</text:span> Het organiseren van een buurtrommelmarkt op 3 september 2023 </text:p>
            <text:p text:style-name="common-al">Zaaknummer: 0000522513</text:p>
            <text:p text:style-name="common-al">Datum evenement: 03-09-2023 - 03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7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25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3 september 2023 aan Pommerenstraat, Westfalenstraat, Hessenstraat, Vlaanderenstraat en aangrenzende gedeelte van de Saskerstraat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73</meta:user-defined>
    <meta:user-defined meta:name="OVERHEIDop.GmbID/DC.identifier">gmb-2023-257273</meta:user-defined>
    <meta:user-defined meta:name="OVERHEIDop.versieInformatie"/>
  </office:meta>
</office:document-meta>
</file>