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saneren van asbest op cv verdeler en in de technische ruimte in de kelder van bouwdeel 45 aan Hanze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23 mei en 8 juni 2023 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zeplein 1 te Groningen</text:p>
                  </table:table-cell>
                  <table:table-cell table:style-name="entry" table:number-rows-spanned="1" table:number-columns-spanned="1">
                    <text:p text:style-name="table_al">9713 GZ</text:p>
                  </table:table-cell>
                  <table:table-cell table:style-name="entry" table:number-rows-spanned="1" table:number-columns-spanned="1">
                    <text:p text:style-name="table_al">saneren asbest op cv verdeler en in technische ruimte in kelder bouwdeel 45 (ontvangstdatum 07-06-2023, dossiernummer 202373776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27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7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7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3776</meta:user-defined>
    <dc:language>nl</dc:language>
    <meta:user-defined meta:name="OVERHEIDop.locatietype/OVERHEIDop.gebiedsmarkering">Adres</meta:user-defined>
    <meta:user-defined meta:name="DC.title">Melding voor het saneren van asbest op cv verdeler en in de technische ruimte in de kelder van bouwdeel 45 aan Hanzeplein 1 te Gron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271</meta:user-defined>
    <meta:user-defined meta:name="OVERHEIDop.GmbID/DC.identifier">gmb-2023-257271</meta:user-defined>
    <meta:user-defined meta:name="OVERHEIDop.versieInformatie"/>
  </office:meta>
</office:document-meta>
</file>