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Heerde 2023</text:p>
      <text:section text:name="regeling_id1-3-2" text:style-name="regeling">
        <text:section text:name="aanhef_id1-3-2-1" text:style-name="aanhef">
          <text:section text:name="preambule_id1-3-2-1-1" text:style-name="preambule">
            <text:p text:style-name="al">De raad van de gemeente H e e r d e;</text:p>
            <text:p text:style-name="al"/>
            <text:p text:style-name="al">gelezen het voorstel van het presidium</text:p>
            <text:p text:style-name="al">d.d. 20 april 2023;</text:p>
            <text:p text:style-name="al"/>
            <text:p text:style-name="al">gelet op artikel 33 Gemeentewet;</text:p>
            <text:p text:style-name="al"/>
            <text:p text:style-name="al">b e s l u i t:</text:p>
            <text:p text:style-name="al"/>
            <text:p text:style-name="al">vast te stellen</text:p>
            <text:p text:style-name="al"/>
            <text:p text:style-name="al">de Verordening op de ambtelijke bijstand en de fractieondersteuning gemeente Heerde 2023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Indien de ambtenaar twijfelt of het verzoek betrekking heeft op informatie zoals bedoeld onder het eerste lid, onderdeel a of b, stelt hij de secretaris daarvan in kennis. De secretaris beslist.</text:p>
              </text:list-item>
              <text:list-item text:style-override="id1-3-2-2-2-4">
                <text:number>3.</text:number>
                <text:p text:style-name="al">Een raadslid wendt zich tot de griffier met een verzoek om bijstand bij het opstellen van voorstellen, amendementen en moties, of andere bijstand.</text:p>
              </text:list-item>
              <text:list-item text:style-override="id1-3-2-2-2-5">
                <text:number>4.</text:number>
                <text:p text:style-name="al">De bijstand, zoals bedoeld in het derde lid, wordt verleend door de griffier. Indien de gevraagde bijstand niet alleen door de griffier kan worden verleend, kan de griffier de secretaris verzoeken één of meer ambtenaren aan te wijzen die de gevraagde bijstand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in opdracht van de secretaris ambtelijke bijstand.</text:p>
              </text:list-item>
              <text:list-item text:style-override="id1-3-2-2-3-3">
                <text:number>2.</text:number>
                <text:p text:style-name="al">De secretaris beoordeelt of ambtelijke bijstand op grond van het eerste lid geweigerd wordt. De ambtelijke bijstand wordt geweigerd indien:</text:p>
                <text:list text:style-name="id1-3-2-2-3-3-3">
                  <text:list-item text:style-override="id1-3-2-2-3-3-3-1">
                    <text:number>a)</text:number>
                    <text:p text:style-name="al">het raadslid niet aannemelijk heeft gemaakt dat de bijstand betrekking heeft op de werkzaamheden van de raad;</text:p>
                  </text:list-item>
                  <text:list-item text:style-override="id1-3-2-2-3-3-3-2">
                    <text:number>b)</text:number>
                    <text:p text:style-name="al">dit het belang van de gemeente kan schaden.</text:p>
                  </text:list-item>
                </text:list>
              </text:list-item>
              <text:list-item text:style-override="id1-3-2-2-3-4">
                <text:number>3.</text:number>
                <text:p text:style-name="al">Indien de bijstand op grond van het tweede lid wordt geweigerd, deelt de 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Indien het verzoek om bijstand van een ambtenaar door de secretaris wordt geweigerd, kan de griffier of het betrokken raadslid het verzoek voorleggen aan de burgemeester. De burgemeester beslist zo spoedig mogelijk over het verzoek.</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niet tevreden is over de door een ambtenaar verleende bijstand, doet hij of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Indien het college of leden van het college, andere raadsleden of de griffier informatie wensen over een verzoek om ambtelijke bijstand of de inhoud van het gegeven advies, wenden zij zich daartoe rechtstreeks tot de secretaris.</text:p>
              </text:list-item>
              <text:list-item text:style-override="id1-3-2-2-6-3">
                <text:number>2.</text:number>
                <text:p text:style-name="al">Een raadslid kan aangeven dat een verzoek om ambtelijke bijstand of de inhoud van het gegeven advies geheim wordt gehouden tot uiterlijk een gezamenlijk te bepalen datum.</text:p>
              </text:list-item>
            </text:list>
            <text:p text:style-name="al"/>
          </text:section>
          <text:section text:name="paragraaf_id1-3-2-2-7" text:style-name="paragraaf">
            <text:p text:style-name="paragraaf_kop"><text:span text:style-name="label">Paragraaf</text:span> <text:span text:style-name="nr">2</text:span> - Fractieondersteuning </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als bedoeld in artikel 7 van het Reglement van orde voor de vergaderingen van de raad ontvangen jaarlijks een financiële bijdrage als tegemoetkoming in de kosten voor het functioneren van de fractie.</text:p>
              </text:list-item>
              <text:list-item text:style-override="id1-3-2-2-8-3">
                <text:number>2.</text:number>
                <text:p text:style-name="al">Deze bijdrage bestaat uit een vast deel van €450,- voor elke fractie. Naast het vaste deel ontvangt elke fractie een bedrag van €100,- per raadszetel. Het totale bedrag wordt jaarlijks gecorrigeerd met het percentage dat ook geldt voor indexering van de posten in de programmabegroting van Heerde.</text:p>
              </text:list-item>
              <text:list-item text:style-override="id1-3-2-2-8-4">
                <text:number>3.</text:number>
                <text:p text:style-name="al">Deze bijdrage wordt uitbetaald nadat voor de desbetreffende uitgave(n) een declaratie is ingediend bij de griffier. Het geld wordt overgemaakt op de rekening van de betreffende fractie.</text:p>
              </text:list-item>
              <text:list-item text:style-override="id1-3-2-2-8-5">
                <text:number>4.</text:number>
                <text:p text:style-name="al">Het in enig jaar niet opgebruikte bedrag als bedoeld in lid 1 wordt niet overgeboekt naar het volgend jaar en geldt na afloop van het kalenderjaar als vervallen. Tot en met 31 januari van het jaar volgend op het jaar waarop de financiële bijdrage betrekking heeft, kunnen declaraties over dat jaar voor betaling worden aangeboden.</text:p>
              </text:list-item>
              <text:list-item text:style-override="id1-3-2-2-8-6">
                <text:number>5.</text:number>
                <text:p text:style-name="al">De griffier stelt jaarlijks een financieel verslag op over de in het voorgaande jaar in het kader van deze verordening gedane uitbetalingen. Dit verslag wordt door het presidium gecontroleerd. Het presidium stelt de raad op de hoogte van zijn bevindingen. </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Fracties besteden de bijdrage om hun volksvertegenwoordigende, kaderstellende en controlerende rol te versterken. </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die dienen bestreden te worden uit vergoedingen die de leden ingevolge het rechtspositiebesluit raads- en commissieleden toekomen.</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In een jaar waarin gemeenteraadsverkiezingen plaatsvinden, bestaat aanspraak op betaling van de bijdrage tot en met de maand waarin de nieuw gekozen gemeenteraad wordt geïnstalleerd. Het betreft het alsdan te berekenen evenredig deel van het in artikel 6 lid 2 genoemde totaalbedrag. In afwijking van het bepaalde in artikel 6 lid 3 kunnen declaraties voor uitgaven die zijn gedaan in de periode van dat jaar voordat de nieuw gekozen gemeenteraad is geïnstalleerd worden ingediend tot uiterlijk de laatste kalenderdag van de maand volgend op die waarin de installatie van de nieuw benoemde gemeenteraad heeft plaatsgevonden.</text:p>
              </text:list-item>
              <text:list-item text:style-override="id1-3-2-2-10-3">
                <text:number>2.</text:number>
                <text:p text:style-name="al">In een jaar waarin gemeenteraadsverkiezingen plaatsvinden, bestaat aanspraak op betaling van de bijdrage met ingang van de maand volgend op die waarin de nieuw gekozen gemeenteraad wordt geïnstalleerd. Het betreft het alsdan te berekenen evenredig deel van het in artikel 6 lid 2 genoemde totaalbedrag.</text:p>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1-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paragraaf_id1-3-2-2-12" text:style-name="paragraaf">
            <text:p text:style-name="paragraaf_kop"><text:span text:style-name="label">Paragraaf</text:span> <text:span text:style-name="nr">3</text:span> - Slotbepaling </text:p>
          </text:section>
          <text:section text:name="artikel_id1-3-2-2-13" text:style-name="artikel">
            <text:p text:style-name="artikel_kop_titel"><text:span text:style-name="artikel_kop_label">Artikel</text:span> <text:span text:style-name="artikel_kop_nr">10</text:span> </text:p>
            <text:p text:style-name="al">Deze verordening treedt met terugwerkende kracht in werking met ingang van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72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33 van de Gemeentewet]|[1.0:c:BWBR0005416&amp;artikel=33&amp;g=2023-04-01</meta:user-defined>
    <meta:user-defined meta:name="DCTERMS.alternative">Verordening op de ambtelijke bijstand en de fractieondersteuning gemeente Heerde 2023 </meta:user-defined>
    <dc:language>nl</dc:language>
    <meta:user-defined meta:name="OVERHEIDop.locatietype/OVERHEIDop.gebiedsmarkering">Gemeente</meta:user-defined>
    <meta:user-defined meta:name="DC.title">Verordening op de ambtelijke bijstand en de fractieondersteuning gemeente Heerde 2023</meta:user-defined>
    <meta:user-defined meta:name="DCTERMS.W3CDTF/DCTERMS.available">2023-06-15</meta:user-defined>
    <meta:user-defined meta:name="DCTERMS.W3CDTF/OVERHEIDop.jaargang">2023</meta:user-defined>
    <meta:user-defined meta:name="OVERHEIDop.publicationIssue">257270</meta:user-defined>
    <meta:user-defined meta:name="OVERHEIDop.betreftRegeling">CVDR697255_1</meta:user-defined>
    <meta:user-defined meta:name="xs:date/OVERHEIDop.startdatum">2023-06-16</meta:user-defined>
    <meta:user-defined meta:name="OVERHEIDop.GmbID/DC.identifier">gmb-2023-257270</meta:user-defined>
    <meta:user-defined meta:name="OVERHEIDop.versieInformatie"/>
  </office:meta>
</office:document-meta>
</file>