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7 Years Release Party op 1 juli 2023 in Hal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l 25:</text:span> het organiseren van 7 Years Release Party op 1 juli 2023 in Hal 25 </text:p>
            <text:p text:style-name="common-al">Zaaknummer: 00005126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2611</meta:user-defined>
    <dc:language>nl</dc:language>
    <meta:user-defined meta:name="OVERHEIDop.locatietype/OVERHEIDop.gebiedsmarkering">Gemeente</meta:user-defined>
    <meta:user-defined meta:name="DC.title">Toestemming voor het organiseren van 7 Years Release Party op 1 juli 2023 in Hal 2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65</meta:user-defined>
    <meta:user-defined meta:name="OVERHEIDop.GmbID/DC.identifier">gmb-2023-257265</meta:user-defined>
    <meta:user-defined meta:name="OVERHEIDop.versieInformatie"/>
  </office:meta>
</office:document-meta>
</file>