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Pûllûh Vûllûh op 7 juli 2023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N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rgerweg 200 Alkmaar:</text:span> het organiseren van het evenement Pûllûh Vûllûh op 07-07-2023 </text:p>
            <text:p text:style-name="common-al">Zaaknummer: 0000511517</text:p>
            <text:p text:style-name="common-al">Datum evenement: 07-07-2023 - 07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517</meta:user-defined>
    <dc:language>nl</dc:language>
    <meta:user-defined meta:name="OVERHEIDop.locatietype/OVERHEIDop.gebiedsmarkering">Adres</meta:user-defined>
    <meta:user-defined meta:name="DC.title">Toestemming voor het organiseren van het evenement Pûllûh Vûllûh op 7 juli 2023 aan Bergerweg 20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59</meta:user-defined>
    <meta:user-defined meta:name="OVERHEIDop.GmbID/DC.identifier">gmb-2023-257259</meta:user-defined>
    <meta:user-defined meta:name="OVERHEIDop.versieInformatie"/>
  </office:meta>
</office:document-meta>
</file>