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op de kruising Molenlaan en Oud-Bussummerweg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afvalcontainer op de kruising Molenlaan en Oud-Bussummerweg te Bussum, ten behoeve van de verbouwing van Oud-Bussummerweg 14, gedurende periode van 8 juni 2023 tot en met 31 augustus 2023. </text:p>
            <text:p text:style-name="common-al">(Verzonden: 7 jun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25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5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5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APV vergunning voor het plaatsen van een afvalcontainer op de kruising Molenlaan en Oud-Bussummerweg te Bussum</meta:user-defined>
    <meta:user-defined meta:name="DCTERMS.W3CDTF/DCTERMS.available">2023-06-13</meta:user-defined>
    <meta:user-defined meta:name="DCTERMS.W3CDTF/OVERHEIDop.jaargang">2023</meta:user-defined>
    <meta:user-defined meta:name="OVERHEIDop.publicationIssue">257256</meta:user-defined>
    <meta:user-defined meta:name="OVERHEIDop.GmbID/DC.identifier">gmb-2023-257256</meta:user-defined>
    <meta:user-defined meta:name="OVERHEIDop.versieInformatie"/>
  </office:meta>
</office:document-meta>
</file>