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ijverheidstraat 9, 11, 11A t/m 1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om de beslistermijn voor de aanvraag met zaaknummer V-2023-1993 voor een omgevingsvergunning : het wijzigen van de gevel, op locatie Nijverheidstraat 9, 11, 11A t/m 11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2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ijverheidstraat 9, 11, 11A t/m 11F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55</meta:user-defined>
    <meta:user-defined meta:name="OVERHEIDop.GmbID/DC.identifier">gmb-2023-257255</meta:user-defined>
    <meta:user-defined meta:name="OVERHEIDop.versieInformatie"/>
  </office:meta>
</office:document-meta>
</file>