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19 juli 2023 - waterijsjes en gekoelde frisdrank - West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3</text:p>
            <text:p text:style-name="common-al">
            <text:span text:style-name="nadrukvet">Omschrijving: </text:span>Vergunning langs de 4-daagse route (Wester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131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4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uni 2023 tot en met 21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25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5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5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19 juli 2023 - waterijsjes en gekoelde frisdrank - Westerpark te Nijme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250</meta:user-defined>
    <meta:user-defined meta:name="OVERHEIDop.GmbID/DC.identifier">gmb-2023-257250</meta:user-defined>
    <meta:user-defined meta:name="OVERHEIDop.versieInformatie"/>
  </office:meta>
</office:document-meta>
</file>