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jaarlijkse wijkfeest in het Emmakwartier op 1 juli 2023 aan Emma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mmakwartier te Alkmaar:</text:span> Het organiseren van het jaarlijkse wijkfeest in het Emmakwartier op 1 juli 2023</text:p>
            <text:p text:style-name="common-al">Zaaknummer: 0000524749</text:p>
            <text:p text:style-name="common-al">Datum evenement: 01-07-2023 - 01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4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4749</meta:user-defined>
    <dc:language>nl</dc:language>
    <meta:user-defined meta:name="OVERHEIDop.locatietype/OVERHEIDop.gebiedsmarkering">Buurt</meta:user-defined>
    <meta:user-defined meta:name="DC.title">Toestemming voor het organiseren van het jaarlijkse wijkfeest in het Emmakwartier op 1 juli 2023 aan Emmakwartier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45</meta:user-defined>
    <meta:user-defined meta:name="OVERHEIDop.GmbID/DC.identifier">gmb-2023-257245</meta:user-defined>
    <meta:user-defined meta:name="OVERHEIDop.versieInformatie"/>
  </office:meta>
</office:document-meta>
</file>