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tijdelijke standplaats op 21 juli 2023 op gedeelte van de Paardenmark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gedeelte van de Paardenmarkt te Alkmaar:</text:span> het innemen van een tijdelijke standplaats op 21 juli 2023</text:p>
            <text:p text:style-name="common-al">Zaaknummer: 00005088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5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24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4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4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08884</meta:user-defined>
    <dc:language>nl</dc:language>
    <meta:user-defined meta:name="OVERHEIDop.locatietype/OVERHEIDop.gebiedsmarkering">Weg</meta:user-defined>
    <meta:user-defined meta:name="DC.title">Toestemming voor het innemen van een tijdelijke standplaats op 21 juli 2023 op gedeelte van de Paardenmarkt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243</meta:user-defined>
    <meta:user-defined meta:name="OVERHEIDop.GmbID/DC.identifier">gmb-2023-257243</meta:user-defined>
    <meta:user-defined meta:name="OVERHEIDop.versieInformatie"/>
  </office:meta>
</office:document-meta>
</file>