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Kennisgeving mobiel puinbreken (geluid) Hunneperkade 4 te Deventer (zaaknr.10676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hebben op grond van artikel 4 van het Besluit mobiele puinbrekers een kennisgeving ontvangen om met een mobiele puinbreker bouw- en sloopafval te bewerken op <text:span text:style-name="nadrukondlijn">26 juni 2023 tot en met 2 juli 2023</text:span><text:span text:style-name="nadrukondlijn">. </text:span>Dit vindt plaats aan de Hunneperkade 4 te Deventer.</text:p>
            <text:p text:style-name="common-al">In een eerdere gepubliceerd bericht werd nog uitgegaan van de periode 30 mei 2023 tot en met 8 juli 2023 waarop de werkzaamheden plaatsvinden. Dit klopt dus niet meer.</text:p>
            <text:p text:style-name="common-al">Deze kennisgeving ligt van <text:span text:style-name="nadrukondlijn">13 juni</text:span><text:span text:style-name="nadrukondlijn"/><text:span text:style-name="nadrukondlijn">2023</text:span><text:span text:style-name="nadrukondlijn"/><text:span text:style-name="nadrukondlijn"> t</text:span><text:span text:style-name="nadrukondlijn">/</text:span><text:span text:style-name="nadrukondlijn">m  </text:span><text:span text:style-name="nadrukondlijn">20 juni </text:span><text:span text:style-name="nadrukondlijn">2023</text:span> ter inzage. Inzage is mogelijk tijdens kantooruren bij Publiekscontacten Vergunningen, Grote Kerkhof 1. U kunt hiervoor een afspraak maken met een medewerker van Publiekscontacten. Raadpleeg hiervoor <text:a xlink:href="file:///C:/Users/hoekstra/AppData/Local/Microsoft/Windows/INetCache/Content.Outlook/UUGOJRAM/www.deventer.nl/contact" xlink:type="simple">www.deventer.nl/contact</text:a>.</text:p>
            <text:p text:style-name="common-al">Iedereen kan gedurende deze termijn een schriftelijke zienswijze op de kennisgeving geven. Uw schriftelijke zienswijze onder vermelding van het zaaknummer kunt u sturen naar de burgemeester en wethouders van Deventer, t.a.v. afdeling Ondernemen en Vergunningen, Postbus 5000, 7400 GC in Devent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24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ectificatie  Kennisgeving mobiel puinbreken (geluid) Hunneperkade 4 te Deventer (zaaknr.106767-2023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42</meta:user-defined>
    <meta:user-defined meta:name="OVERHEIDop.GmbID/DC.identifier">gmb-2023-257242</meta:user-defined>
    <meta:user-defined meta:name="OVERHEIDop.versieInformatie"/>
  </office:meta>
</office:document-meta>
</file>