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3-00000208, Jeanne d'Arclaan achter nr. 33, 1183AZ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plaatsen van een hekwerk met poorten op locatie Jeanne d'Arclaan achter nr. 33, 1183AZ Amstelveen.</text:p>
            <text:p text:style-name="common-al">De aanvraag is geregistreerd onder zaaknummer Z2023-00000208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op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3-00000208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7241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241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241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ingetrokken voor locatie Jeanne d'Arclaan achter nr. 33, 1183AZ Amstelveen</meta:user-defined>
    <dc:language>nl</dc:language>
    <meta:user-defined meta:name="OVERHEIDop.locatietype/OVERHEIDop.gebiedsmarkering">Punt</meta:user-defined>
    <meta:user-defined meta:name="DC.title">Kennisgeving aanvraag ingetrokken Z2023-00000208, Jeanne d'Arclaan achter nr. 33, 1183AZ Amstelveen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7241</meta:user-defined>
    <meta:user-defined meta:name="OVERHEIDop.GmbID/DC.identifier">gmb-2023-257241</meta:user-defined>
    <meta:user-defined meta:name="OVERHEIDop.versieInformatie"/>
  </office:meta>
</office:document-meta>
</file>