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lem de Rijkelaan 40, 2741V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3 een aanvraag om een omgevingsvergunning ontvangen. Het gaat over het plaatsen van 2 zonnepanelen aan de voorzijde van het balkon op de locatie Willem de Rijkelaan 40, 2741VP Waddinxveen. De aanvraag is geregistreerd onder kenmerk 2023-0000730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7237</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37</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237</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llem de Rijkelaan 40, 2741VP Waddinxveen</meta:user-defined>
    <meta:user-defined meta:name="DCTERMS.W3CDTF/DCTERMS.available">2023-06-13</meta:user-defined>
    <meta:user-defined meta:name="DCTERMS.W3CDTF/OVERHEIDop.jaargang">2023</meta:user-defined>
    <meta:user-defined meta:name="OVERHEIDop.publicationIssue">257237</meta:user-defined>
    <meta:user-defined meta:name="OVERHEIDop.GmbID/DC.identifier">gmb-2023-257237</meta:user-defined>
    <meta:user-defined meta:name="OVERHEIDop.versieInformatie"/>
  </office:meta>
</office:document-meta>
</file>