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ussenbouw tussen de voorgevel en schuur en het verlengen van een schuur aan Elgerweg 31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5KA3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Elgerweg 31 Alkmaar</text:span>: het plaatsen van een tussenbouw tussen voorgevel en schuur en het verlengen van een schuur Datum ontvangst: 8 juni 2023.</text:p>
            <text:p text:style-name="common-al">Zaaknummer: 0000533692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236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23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23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33692</meta:user-defined>
    <dc:language>nl</dc:language>
    <meta:user-defined meta:name="OVERHEIDop.locatietype/OVERHEIDop.gebiedsmarkering">Adres</meta:user-defined>
    <meta:user-defined meta:name="DC.title">Aanvraag vergunning voor het plaatsen van een tussenbouw tussen de voorgevel en schuur en het verlengen van een schuur aan Elgerweg 31 te Alkmaar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236</meta:user-defined>
    <meta:user-defined meta:name="OVERHEIDop.GmbID/DC.identifier">gmb-2023-257236</meta:user-defined>
    <meta:user-defined meta:name="OVERHEIDop.versieInformatie"/>
  </office:meta>
</office:document-meta>
</file>