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keet ten behoeve van project De Houve, Huis te Veldelaan (Sectie MLD00 H 2181)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tijdelijk plaatsen van een bouwkeet ten behoeve van project De Houve op locatie Huis te Veldelaan (Sectie MLD00 H 2181),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9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9 juni 2023. De gemeente neemt daarover waarschijnlijk voor 4 augustus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723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3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3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uis te Veldelaan (Sectie MLD00 H 2181), Maasland</meta:user-defined>
    <dc:language>nl</dc:language>
    <meta:user-defined meta:name="OVERHEIDop.locatietype/OVERHEIDop.gebiedsmarkering">Punt</meta:user-defined>
    <meta:user-defined meta:name="DC.title">Aanvraag vergunning voor het tijdelijk plaatsen van een bouwkeet ten behoeve van project De Houve, Huis te Veldelaan (Sectie MLD00 H 2181), Maasla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235</meta:user-defined>
    <meta:user-defined meta:name="OVERHEIDop.GmbID/DC.identifier">gmb-2023-257235</meta:user-defined>
    <meta:user-defined meta:name="OVERHEIDop.versieInformatie"/>
  </office:meta>
</office:document-meta>
</file>