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eschoeiing en rechttrekken of evt. kappen van knotwilgen (met herplant) aan Zandput kadastrale sectie F, perceel 958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Zandput kadastrale sectie F, perceel 9581</text:span>: het plaatsen van beschoeiing en rechttrekken of evt. kappen van knotwilgen (met herplant) Datum ontvangst: 8 juni 2023.</text:p>
            <text:p text:style-name="common-al">Zaaknummer: 000053363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0000533635</meta:user-defined>
    <dc:language>nl</dc:language>
    <meta:user-defined meta:name="OVERHEIDop.locatietype/OVERHEIDop.gebiedsmarkering">Perceel</meta:user-defined>
    <meta:user-defined meta:name="DC.title">Aanvraag vergunning voor het plaatsen van beschoeiing en rechttrekken of evt. kappen van knotwilgen (met herplant) aan Zandput kadastrale sectie F, perceel 9581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32</meta:user-defined>
    <meta:user-defined meta:name="OVERHEIDop.GmbID/DC.identifier">gmb-2023-257232</meta:user-defined>
    <meta:user-defined meta:name="OVERHEIDop.versieInformatie"/>
  </office:meta>
</office:document-meta>
</file>