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bben van een viskraam te Beilen, Eursing 1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hebben van een viskraam te Beilen, Eursing 10B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723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bben van een viskraam te Beilen, Eursing 10B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31</meta:user-defined>
    <meta:user-defined meta:name="OVERHEIDop.GmbID/DC.identifier">gmb-2023-257231</meta:user-defined>
    <meta:user-defined meta:name="OVERHEIDop.versieInformatie"/>
  </office:meta>
</office:document-meta>
</file>