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aan Hovenier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AB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venierstraat 49 Alkmaar</text:span>: het vervangen van een dakkapel Datum ontvangst: 7 juni 2023.</text:p>
            <text:p text:style-name="common-al">Zaaknummer: 000053336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2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3363</meta:user-defined>
    <dc:language>nl</dc:language>
    <meta:user-defined meta:name="OVERHEIDop.locatietype/OVERHEIDop.gebiedsmarkering">Adres</meta:user-defined>
    <meta:user-defined meta:name="DC.title">Aanvraag vergunning voor het vervangen van een dakkapel aan Hovenierstraat 49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26</meta:user-defined>
    <meta:user-defined meta:name="OVERHEIDop.GmbID/DC.identifier">gmb-2023-257226</meta:user-defined>
    <meta:user-defined meta:name="OVERHEIDop.versieInformatie"/>
  </office:meta>
</office:document-meta>
</file>